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b44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Conmemorar una vez m<text:span text:style-name="T3">á</text:span>s los trágicos hechos del 19 y 20 de diciembre de 2001 con el objeto de mantener viva la memoria y declara de su interés las activid<text:span text:style-name="T3">a</text:span>des que, a catorce años de dichos acontecimientos, se llevarán a cabo para recordar y pedir justicia por las víctimas de nuestra <text:span text:style-name="T3">P</text:span>rovincia: Yanina García, Walter Campos, Ricardo Villalba, Juan Delgado, Rubén Pereyra, Graciela Acosta, y Claudio "Pocho" Lepratti.</text:p>
      <text:p text:style-name="P3"/>
      <text:p text:style-name="P3"/>
      <text:p text:style-name="P3"/>
      <text:p text:style-name="P3"/>
      <text:p text:style-name="P4"><text:span text:style-name="T1">SALA DE SESIONES</text:span><text:span text:style-name="T2">,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3:01:51.622695070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9" meta:character-count="574" meta:non-whitespace-character-count="477"/>
    <meta:user-defined meta:name="Información 1"/>
    <meta:user-defined meta:name="Información 2"/>
    <meta:user-defined meta:name="Información 3"/>
    <meta:user-defined meta:name="Información 4"/>
  </office:meta>
</office:document-meta>
</file>